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569in" style:page-number="auto" table:align="left" style:writing-mode="lr-tb"/>
    </style:style>
    <style:style style:name="Table1.A" style:family="table-column">
      <style:table-column-properties style:column-width="2.9326in"/>
    </style:style>
    <style:style style:name="Table1.B" style:family="table-column">
      <style:table-column-properties style:column-width="1.7924in"/>
    </style:style>
    <style:style style:name="Table1.C" style:family="table-column">
      <style:table-column-properties style:column-width="2.5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background-color="#cc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2.3438in" fo:keep-together="auto"/>
    </style:style>
    <style:style style:name="Table1.A1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small-caps" fo:font-size="14pt" fo:font-weight="bold" style:font-size-asian="14pt" style:font-weight-asian="bold"/>
    </style:style>
    <style:style style:name="P4" style:family="paragraph" style:parent-style-name="Standard">
      <style:text-properties fo:color="#595959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-0.7846in" fo:text-indent="0in" style:auto-text-indent="false">
        <style:tab-stops>
          <style:tab-stop style:position="6.9752in"/>
        </style:tab-stops>
      </style:paragraph-properties>
    </style:style>
    <style:style style:name="P7" style:family="paragraph" style:parent-style-name="Standard">
      <style:paragraph-properties fo:margin-left="-0.75in" fo:margin-right="0in" fo:text-indent="0.75in" style:auto-text-indent="false"/>
    </style:style>
    <style:style style:name="P8" style:family="paragraph" style:parent-style-name="Header">
      <style:text-properties fo:font-weight="bold" style:font-weight-asian="bold"/>
    </style:style>
    <style:style style:name="P9" style:family="paragraph" style:parent-style-name="Header">
      <style:paragraph-properties>
        <style:tab-stops>
          <style:tab-stop style:position="7.25in" style:type="right"/>
        </style:tab-stops>
      </style:paragraph-properties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Text_20_body">
      <style:text-properties fo:font-variant="small-caps"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4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fo:margin-left="1.4752in" fo:margin-right="0in" fo:text-indent="0.4917in" style:auto-text-indent="false"/>
    </style:style>
    <style:style style:name="P16" style:family="paragraph" style:parent-style-name="Text_20_body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fo:font-size="16pt" fo:font-weight="bold" style:font-size-asian="16pt" style:font-weight-asian="bold"/>
    </style:style>
    <style:style style:name="T4" style:family="text">
      <style:text-properties fo:font-variant="small-caps" fo:font-size="14pt" fo:font-weight="bold" style:font-size-asian="14pt" style:font-weight-asian="bold"/>
    </style:style>
    <style:style style:name="T5" style:family="text">
      <style:text-properties fo:font-variant="small-caps" fo:font-size="11pt" fo:font-weight="bold" style:font-size-asian="11pt" style:font-weight-asian="bold" style:font-size-complex="11pt"/>
    </style:style>
    <style:style style:name="T6" style:family="text">
      <style:text-properties style:font-size-complex="10pt"/>
    </style:style>
    <style:style style:name="T7" style:family="text">
      <style:text-properties fo:color="#7e0000" fo:font-size="8pt" fo:font-weight="bold" style:font-size-asian="8pt" style:font-weight-asian="bold" style:font-size-complex="10pt"/>
    </style:style>
    <style:style style:name="T8" style:family="text">
      <style:text-properties fo:color="#7e0000" fo:font-size="10pt" fo:font-weight="bold" style:font-size-asian="10pt" style:font-weight-asian="bold" style:font-size-complex="10pt"/>
    </style:style>
    <style:style style:name="T9" style:family="text">
      <style:text-properties fo:color="#7e0000" fo:font-weight="bold" style:font-weight-asian="bold"/>
    </style:style>
    <style:style style:name="T10" style:family="text">
      <style:text-properties fo:color="#7e0000" fo:font-size="11pt" fo:font-weight="bold" style:font-size-asian="11pt" style:font-weight-asian="bold" style:font-size-complex="11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595959"/>
    </style:style>
    <style:style style:name="T14" style:family="text">
      <style:text-properties fo:color="#595959" fo:font-size="10pt" fo:font-weight="bold" style:font-size-asian="10pt" style:font-weight-asian="bold" style:font-size-complex="10pt"/>
    </style:style>
    <style:style style:name="T15" style:family="text">
      <style:text-properties fo:color="#595959" fo:font-size="9pt" fo:font-weight="bold" style:font-size-asian="9pt" style:font-weight-asian="bold" style:font-size-complex="11pt"/>
    </style:style>
    <style:style style:name="T16" style:family="text">
      <style:text-properties fo:color="#595959" fo:font-size="8pt" fo:font-weight="bold" style:font-size-asian="8pt" style:font-weight-asian="bold" style:font-size-complex="10pt"/>
    </style:style>
    <style:style style:name="T17" style:family="text">
      <style:text-properties fo:color="#ff0000" fo:font-size="10pt" fo:font-weight="bold" style:font-size-asian="10pt" style:font-weight-asian="bold" style:font-size-complex="10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3">Henvisningsskjema til fysioterapiavdelingen</text:span><text:span text:style-name="T4"><text:line-break/></text:span><text:span text:style-name="T7">Feltene merket med * må fylles ut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8">*</text:span><text:span text:style-name="T11">Navn:</text:span></text:p>
            <text:p text:style-name="P1"/>
          </table:table-cell>
          <table:table-cell table:style-name="Table1.B2" table:number-columns-spanned="2" office:value-type="string">
            <text:p text:style-name="Standard"><text:span text:style-name="T8">*</text:span><text:span text:style-name="T11">Fødselsdato: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Adresse:</text:p>
            <text:p text:style-name="P1"/>
          </table:table-cell>
          <table:table-cell table:style-name="Table1.B3" table:number-columns-spanned="2" office:value-type="string">
            <text:p text:style-name="P1">Telefon:</text:p>
          </table:table-cell>
          <table:covered-table-cell/>
        </table:table-row>
        <table:table-row table:style-name="Table1.1">
          <table:table-cell table:style-name="Table1.A4" table:number-columns-spanned="3" office:value-type="string">
            <text:p text:style-name="P3">Pårørende / kontaktperson(er)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Standard"><text:span text:style-name="T8">*</text:span><text:span text:style-name="T11">Navn:</text:span></text:p>
            <text:p text:style-name="P1"/>
            <text:p text:style-name="Standard"><text:span text:style-name="T8">*</text:span><text:span text:style-name="T11">Slektskap:</text:span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Standard"><text:span text:style-name="T8">*</text:span><text:span text:style-name="T11">Telefon:</text:span></text:p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1">Adresse:</text:p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Standard"><text:span text:style-name="T17">*</text:span><text:span text:style-name="T11">Fastlege:</text:span></text:p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1">Barnehage/skole:</text:p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2"><text:span text:style-name="T9">*</text:span><text:span text:style-name="T1"> </text:span><text:span text:style-name="T4">Henvisningsårsak / aktuelle opplysninger</text:span><text:span text:style-name="T1"> </text:span>(kort beskrivelse)<text:span text:style-name="T1">: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P5"/>
            <text:p text:style-name="Standard"/>
            <text:p text:style-name="Standard"/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2" table:number-columns-spanned="2" office:value-type="string">
            <text:p text:style-name="Standard"><text:span text:style-name="T8">*</text:span><text:span text:style-name="T11">Henviser:</text:span></text:p>
            <text:p text:style-name="P1"><text:s/></text:p>
            <text:p text:style-name="Standard"><text:span text:style-name="T8">*</text:span><text:span text:style-name="T11">Telefon:</text:span></text:p>
            <text:p text:style-name="P1"/>
          </table:table-cell>
          <table:covered-table-cell/>
          <table:table-cell table:style-name="Table1.C12" office:value-type="string">
            <text:p text:style-name="Standard"><text:span text:style-name="T8">*</text:span><text:span text:style-name="T11">Dato:</text:span></text:p>
            <text:p text:style-name="P1"/>
          </table:table-cell>
        </table:table-row>
      </table:table>
      <text:p text:style-name="P11">Samtykkeerklæring:</text:p>
      <text:p text:style-name="Text_20_body"><text:span text:style-name="T12">Undertegnede gir herved tillatelse til å innhente opplysninger fra offentlige organer som er nødvendig for å behandle henvisningen. Jf. Forvaltningsloven § 13a. Bare de opplysninger som er viktige for å avklare dine behov for tjenester skal utveksles, jf. Forvaltningsloven § 13 og helsepersonelloven § 22.</text:span></text:p>
      <text:p text:style-name="P14"/>
      <text:p text:style-name="Text_20_body"><text:span text:style-name="T10">*</text:span><text:span text:style-name="T18">Dato: _____________________<text:tab/></text:span><text:span text:style-name="T10">*</text:span><text:span text:style-name="T18"> Underskrift: __________________________________________</text:span></text:p>
      <text:p text:style-name="P13"/>
      <text:p text:style-name="Text_20_body"><text:span text:style-name="T19">Henvisningen sendes til:</text:span><text:span text:style-name="T1"><text:tab/></text:span>Fysioterapiavdelingen barn &amp; unge, Modum kommune</text:p>
      <text:p text:style-name="P15">Postboks 68</text:p>
      <text:p text:style-name="P15">3341 Åmot</text:p>
      <text:p text:style-name="P12"/>
      <text:p text:style-name="P16"><text:span text:style-name="T15">Fylles ut av fysioterapiavdelingen:</text:span></text:p>
      <text:p text:style-name="P16"><text:span text:style-name="T16">Henvisningen er mottatt av:<text:tab/><text:tab/><text:tab/><text:tab/><text:tab/><text:tab/><text:tab/> Dat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7.25in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25in" fo:margin-bottom="0.4992in" fo:margin-left="0.5in" fo:margin-right="0.5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UM KOMMUNE</text:p>
        <text:p text:style-name="MP2"><text:span text:style-name="MT1">Helse- og sosialetaten<text:tab/>Unntatt fra offentlighet i henhold til off.lovens § 13, første ledd jf. </text:span></text:p>
        <text:p text:style-name="MP3"><text:span text:style-name="MT1"><text:tab/>Forvaltningsloven § 13, helse- og omsorgstjenestelovenloven § 12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VISNINGSSKJEMA TIL ERGO-/FYSIOTERAPIAVDELINGEN</dc:title>
    <meta:initial-creator>Jeanette Dahlen</meta:initial-creator>
    <meta:creation-date>2019-10-25T08:32:00</meta:creation-date>
    <dc:creator>Aase, Wencke Vooren</dc:creator>
    <dc:date>2019-10-25T08:32:00</dc:date>
    <meta:print-date>2018-02-06T10:24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31" meta:character-count="1042" meta:non-whitespace-character-count="928"/>
    <meta:generator>LibreOffice/5.4.6.2$Linux_X86_64 LibreOffice_project/40$Build-2</meta:generator>
  </office:meta>
</office:document-meta>
</file>