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752in" fo:margin-right="0in" fo:text-indent="0in" style:auto-text-indent="false" style:page-number="auto"/>
    </style:style>
    <style:style style:name="P2" style:family="paragraph" style:parent-style-name="Standard">
      <style:paragraph-properties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</style:style>
    <style:style style:name="P3" style:family="paragraph" style:parent-style-name="Standard">
      <style:paragraph-properties fo:text-align="center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</style:style>
    <style:style style:name="P5" style:family="paragraph" style:parent-style-name="Standard">
      <style:paragraph-properties fo:text-align="center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</style:style>
    <style:style style:name="P10" style:family="paragraph" style:parent-style-name="Standard">
      <style:paragraph-properties fo:margin-left="0in" fo:margin-right="0in" fo:text-indent="0.4917in" style:auto-text-indent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</style:style>
    <style:style style:name="P11" style:family="paragraph" style:parent-style-name="Standard">
      <style:paragraph-properties fo:margin-left="0in" fo:margin-right="0in" fo:text-indent="0.4917in" style:auto-text-indent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border-line-width-left="0.0102in 0.0102in 0.0417in" style:border-line-width-right="0.0417in 0.0102in 0.0102in" style:border-line-width-top="0.0102in 0.0102in 0.0417in" style:border-line-width-bottom="0.0417in 0.0102in 0.0102in" fo:padding-left="0.0555in" fo:padding-right="0.0555in" fo:padding-top="0.0138in" fo:padding-bottom="0.0138in" fo:border-left="4.51pt double #4f81bd" fo:border-right="4.51pt double #4f81bd" fo:border-top="4.51pt double #4f81bd" fo:border-bottom="4.51pt double #4f81b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67"/></text:span></text:p>
      <text:p text:style-name="P3"/>
      <text:p text:style-name="P4"><text:span text:style-name="T2">Kreftkafé Café &amp; le</text:span></text:p>
      <text:p text:style-name="P5"/>
      <text:p text:style-name="P2"><text:span text:style-name="T3">Velkommen til café &amp; le.</text:span><text:span text:style-name="T4"> </text:span><text:span text:style-name="T3">Dette er et uformelt møtested for personer som har kreft og deres pårørende. Her kan du møte andre som er eller har vært i en lignende situasjon. Du vil også treffe fagpersoner innen kreftomsorgen fra kommunen og frivillige medarbeidere. </text:span></text:p>
      <text:p text:style-name="P7"/>
      <text:p text:style-name="P4"><text:span text:style-name="T4">Samlingene vil bli avholdt på Frydenberg rehabiliteringssenter annenhver tirsdag fra kl.11.00 til kl.13.00.</text:span></text:p>
      <text:p text:style-name="P7"/>
      <text:p text:style-name="P10"><text:span text:style-name="T5">Tidspunkt for samlinger i 2020:</text:span></text:p>
      <text:p text:style-name="P11"/>
      <text:p text:style-name="P10"><text:span text:style-name="T4">Høst<text:tab/><text:tab/><text:tab/></text:span></text:p>
      <text:p text:style-name="P11"/>
      <text:p text:style-name="P12"><text:span text:style-name="T4">•<text:tab/>5 november <text:s text:c="11"/><text:tab/></text:span></text:p>
      <text:p text:style-name="P12"><text:span text:style-name="T4">•<text:tab/>19 november<text:tab/></text:span></text:p>
      <text:p text:style-name="P12"><text:span text:style-name="T4">•<text:tab/>3 desember<text:tab/></text:span></text:p>
      <text:p text:style-name="P12"><text:span text:style-name="T4">•<text:tab/>17 desember<text:tab/></text:span></text:p>
      <text:p text:style-name="P9"><text:span text:style-name="T4"><text:s/><text:tab/></text:span></text:p>
      <text:p text:style-name="P8"/>
      <text:p text:style-name="P9"><text:span text:style-name="T3">Den første tirsdagen i måneden blir det fokus på et tema og det blir servert enkel lunsj. Den andre tirsdagen blir det kun servert kaffe/te. Salingene er gratis og det er ingen påmelding. For ytterligere informasjon, se brosjyren.</text:span></text:p>
      <text:p text:style-name="P7"/>
      <text:p text:style-name="P4"><text:span text:style-name="T4">Hjertelig velkommen! </text:span></text:p>
      <text:p text:style-name="P6"/>
      <text:p text:style-name="P4"><text:span text:style-name="T6">Ved spørsmål, kan kreftkoordinator kontaktes på tlf.409 09 790.</text:span></text:p>
      <text:p text:style-name="P4">Arrangør: Ressurssykepleierne i kreftomsor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en, Eva-Kristine</meta:initial-creator>
    <dc:creator>Aase, Wencke Vooren</dc:creator>
    <meta:editing-cycles>2</meta:editing-cycles>
    <meta:print-date>2017-11-23T09:03:00</meta:print-date>
    <meta:creation-date>2019-10-24T11:30:00</meta:creation-date>
    <dc:date>2019-10-24T11:30:00</dc:date>
    <meta:editing-duration>PT1M</meta:editing-duration>
    <meta:generator>LibreOffice/5.4.6.2$Linux_X86_64 LibreOffice_project/40$Build-2</meta:generator>
    <meta:document-statistic meta:table-count="0" meta:image-count="0" meta:object-count="0" meta:page-count="1" meta:paragraph-count="15" meta:word-count="132" meta:character-count="919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